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4" style:parent-style-name="Normal" style:family="paragraph">
      <style:paragraph-properties fo:widows="2" fo:orphans="2" fo:text-align="center" style:vertical-align="auto"/>
      <style:text-properties fo:hyphenate="true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22pt" style:font-size-asian="22pt" style:font-size-complex="22pt" fo:language="en" fo:country="US" style:language-asian="en" style:country-asian="US"/>
    </style:style>
    <style:style style:name="P7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8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language="en" fo:country="US" style:language-asian="en" style:country-asian="US" fo:hyphenate="true"/>
    </style:style>
    <style:style style:name="P9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0pt" fo:language="en" fo:country="US" style:language-asian="en" style:country-asian="US" fo:hyphenate="true"/>
    </style:style>
    <style:style style:name="P10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0pt" fo:language="en" fo:country="US" style:language-asian="en" style:country-asian="US" fo:hyphenate="true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38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39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0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1" style:parent-style-name="Normal" style:family="paragraph">
      <style:paragraph-properties fo:widows="2" fo:orphans="2" fo:text-align="center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 fo:hyphenate="true"/>
    </style:style>
    <style:style style:name="P4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4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44" style:parent-style-name="Normal" style:family="paragraph">
      <style:paragraph-properties fo:widows="2" fo:orphans="2" fo:text-align="center" style:vertical-align="auto"/>
      <style:text-properties fo:hyphenate="true"/>
    </style:style>
    <style:style style:name="T4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/>
    </style:style>
    <style:style style:name="T4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22pt" style:font-size-asian="22pt" style:font-size-complex="22pt" fo:language="en" fo:country="US" style:language-asian="en" style:country-asian="US"/>
    </style:style>
    <style:style style:name="P47" style:parent-style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weight="bold" style:font-weight-asian="bold" style:font-weight-complex="bold" style:letter-kerning="false" fo:language="en" fo:country="US" style:language-asian="en" style:country-asian="US" fo:hyphenate="true"/>
    </style:style>
    <style:style style:name="P48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letter-kerning="false" fo:language="en" fo:country="US" style:language-asian="en" style:country-asian="US" fo:hyphenate="true"/>
    </style:style>
    <style:style style:name="P49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0pt" fo:language="en" fo:country="US" style:language-asian="en" style:country-asian="US" fo:hyphenate="true"/>
    </style:style>
    <style:style style:name="P50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0pt" fo:language="en" fo:country="US" style:language-asian="en" style:country-asian="US" fo:hyphenate="true"/>
    </style:style>
    <style:style style:name="P51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line-height="200%"/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Rajasthan Institute of Engineering &amp;<text:s/>Technology, Jaipur.</text:p>
      <text:p text:style-name="P2">I Mid Term examination</text:p>
      <text:p text:style-name="P3">Session: 2018-19</text:p>
      <text:p text:style-name="P4"><text:span text:style-name="T5"><text:s text:c="39"/>VII Semester – CIVIL ENGINEERING <text:s text:c="29"/>SET<text:s/></text:span><text:span text:style-name="T6">A</text:span></text:p>
      <text:p text:style-name="P7"><text:s text:c="75"/>Sub:-<text:s/>RWSS</text:p>
      <text:p text:style-name="P8">Time: 2 hrs.<text:tab/><text:tab/><text:tab/><text:tab/><text:tab/><text:tab/><text:tab/><text:tab/><text:tab/><text:tab/>M.M.:20</text:p>
      <text:p text:style-name="P9">Instruction for students:</text:p>
      <text:p text:style-name="P10">1. No provision for supplementary answer book.</text:p>
      <text:p text:style-name="P11">Q.1 Explain the importance of disinfection &amp;<text:s/>the common methods used for it in rural areas.</text:p>
      <text:p text:style-name="P12"><text:s text:c="37"/>OR</text:p>
      <text:p text:style-name="P13"/>
      <text:p text:style-name="P14">Q.1 Explain water harvesting technology.</text:p>
      <text:p text:style-name="P15"/>
      <text:p text:style-name="P16"/>
      <text:p text:style-name="P17">Q.2 What is immunity? How does diseases spreads.</text:p>
      <text:p text:style-name="P18"/>
      <text:p text:style-name="P19"><text:s text:c="37"/></text:p>
      <text:p text:style-name="P20"><text:s text:c="39"/>OR</text:p>
      <text:p text:style-name="P21"/>
      <text:p text:style-name="P22">Q.2 Discuss various methods of fly control.</text:p>
      <text:p text:style-name="P23"/>
      <text:p text:style-name="P24"/>
      <text:p text:style-name="P25">Q.3 Discuss the condition of Indian villages with regard health and social aspects.</text:p>
      <text:p text:style-name="P26"><text:s text:c="2"/></text:p>
      <text:p text:style-name="P27"><text:s text:c="37"/>OR</text:p>
      <text:p text:style-name="P28"/>
      <text:p text:style-name="P29">Q.3 . Explain different types of wells.<text:line-break/></text:p>
      <text:p text:style-name="P30"/>
      <text:p text:style-name="P31">Q.4 Explain life cycle of mosquito. What are the remedial measures to control mosquito nuisance.</text:p>
      <text:p text:style-name="P32"><text:s text:c="2"/></text:p>
      <text:p text:style-name="P33"><text:s text:c="34"/>OR</text:p>
      <text:p text:style-name="P34"/>
      <text:p text:style-name="P35">Q.4 Describe the quality of water needed for village communities for domestic use.</text:p>
      <text:p text:style-name="P36"/>
      <text:p text:style-name="P37"/>
      <text:p text:style-name="P38"/>
      <text:p text:style-name="P39"/>
      <text:p text:style-name="P40"/>
      <text:p text:style-name="P41">Rajasthan Institute of Engineering &amp; Technology, Jaipur.</text:p>
      <text:p text:style-name="P42">I Mid Term examination</text:p>
      <text:p text:style-name="P43">Session: 2018-19</text:p>
      <text:p text:style-name="P44"><text:span text:style-name="T45"><text:s text:c="39"/>VII Semester – CIVIL ENGINEERING <text:s text:c="29"/>SET<text:s/></text:span><text:span text:style-name="T46">B</text:span></text:p>
      <text:p text:style-name="P47"><text:s text:c="75"/>Sub:- RWSS</text:p>
      <text:p text:style-name="P48">Time: 2 hrs.<text:tab/><text:tab/><text:tab/><text:tab/><text:tab/><text:tab/><text:tab/><text:tab/><text:tab/><text:tab/>M.M.:20</text:p>
      <text:p text:style-name="P49">Instruction for students:</text:p>
      <text:p text:style-name="P50">1. No provision for supplementary answer book.</text:p>
      <text:p text:style-name="P51">Q.1 Explain the life cycle of a mosquito &amp; role of mosquitoes in spreading diseases.</text:p>
      <text:p text:style-name="P52"><text:s text:c="32"/>OR</text:p>
      <text:p text:style-name="P53">Q.1 What is immunity?<text:s/>How does diseases spreads.</text:p>
      <text:p text:style-name="P54">Q.2 Explain the advantage of tube well over an open well.</text:p>
      <text:p text:style-name="P55"><text:s text:c="32"/>OR</text:p>
      <text:p text:style-name="P56">Q.2 What is the importance of village communities in Indian society.</text:p>
      <text:p text:style-name="P57">Q.3 Explain the traditional sources of water.</text:p>
      <text:p text:style-name="P58"><text:s text:c="21"/><text:s text:c="11"/>OR</text:p>
      <text:p text:style-name="P59">Q.3 Discuss various methods of mosquito control.</text:p>
      <text:p text:style-name="P60">Q.4 Explain the standards of water quality</text:p>
      <text:p text:style-name="P61"><text:s text:c="32"/>OR</text:p>
      <text:p text:style-name="P62">Q.4 Explain water harvesting technology.</text:p>
      <text:p text:style-name="P63"/>
      <text:p text:style-name="P6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Explain the estimation of total water<text:s/>requirement.</text:p>
      <text:p text:style-name="Standard">6.<text:s/></text:p>
      <text:p text:style-name="Standard">7. Explain different types of wells.</text:p>
      <text:p text:style-name="Standard">8. discuss the rarion's sanitary aspects in well construction.</text:p>
      <text:p text:style-name="Standard">9. Define pumps and explain varions types of pumps.</text:p>
      <text:p text:style-name="Standard">10.<text:s/></text:p>
      <text:p text:style-name="Standard">11. What is the importance of village communities in indiansociely.</text:p>
      <text:p text:style-name="Standard">12. What are<text:s/>the importance measurcs, Which are to be implementedsoon for development of villages.</text:p>
      <text:p text:style-name="Standard">13. How will you estimate the total water requirement of a place in rural area.</text:p>
      <text:p text:style-name="Standard">14. Give refinitions</text:p>
      <text:p text:style-name="Standard"><text:s text:c="3"/>[i] Average daily per capath demand of water.</text:p>
      <text:p text:style-name="Standard"><text:s text:c="3"/>[ii] Maximum dailydemand of water.</text:p>
      <text:p text:style-name="Standard"><text:s text:c="3"/>[iii] Peak demand of water.</text:p>
      <text:p text:style-name="Standard"><text:s text:c="3"/>[iv] Fire demand (Ministry of urdan development)</text:p>
      <text:p text:style-name="Standard">15. Personal hygiencs plays an important role in prevention of discusses ? Comment an the statement with respect to rural areas of rajasthan.</text:p>
      <text:p text:style-name="Standard"/>
      <text:p text:style-name="Standard">17. Explain<text:s/>the standards of water quality.</text:p>
      <text:p text:style-name="Standard">18. Explain the estimation of total water requirement.</text:p>
      <text:p text:style-name="Standard">19. Explain drinking water quality measurement.</text:p>
      <text:p text:style-name="Standard">20. What is immunity? How does diseases spreads.</text:p>
      <text:p text:style-name="Standard">21. Discuss varions communition discases, their features of transmissionand preveation.</text:p>
      <text:p text:style-name="Standard">22. Explain disinfection and methods of disinfection.</text:p>
      <text:p text:style-name="P65"/>
      <text:p text:style-name="P66"/>
      <text:p text:style-name="P67"/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 HOD</meta:initial-creator>
    <dc:creator>EXAM REENA</dc:creator>
    <meta:creation-date>2018-09-10T07:33:00Z</meta:creation-date>
    <dc:date>2018-09-10T07:33:00Z</dc:date>
    <meta:print-date>2017-09-14T06:3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0" meta:character-count="3278" meta:row-count="23" meta:non-whitespace-character-count="2794"/>
  </office:meta>
</office:document-meta>
</file>