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 fo:hyphenate="true"/>
    </style:style>
    <style:style style:name="P2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font-weight-complex="bold" style:letter-kerning="false" fo:language="en" fo:country="US" style:language-asian="en" style:country-asian="US" fo:hyphenate="true"/>
    </style:style>
    <style:style style:name="P3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font-weight-complex="bold" style:letter-kerning="false" fo:language="en" fo:country="US" style:language-asian="en" style:country-asian="US" fo:hyphenate="true"/>
    </style:style>
    <style:style style:name="P4" style:parent-style-name="Normal" style:family="paragraph">
      <style:paragraph-properties fo:widows="2" fo:orphans="2" fo:text-align="center" style:vertical-align="auto"/>
      <style:text-properties fo:hyphenate="true"/>
    </style:style>
    <style:style style:name="T5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style:letter-kerning="false" fo:language="en" fo:country="US" style:language-asian="en" style:country-asian="US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22pt" style:font-size-asian="22pt" style:font-size-complex="22pt" fo:language="en" fo:country="US" style:language-asian="en" style:country-asian="US"/>
    </style:style>
    <style:style style:name="P7" style:parent-style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style:font-weight-complex="bold" style:letter-kerning="false" fo:language="en" fo:country="US" style:language-asian="en" style:country-asian="US" fo:hyphenate="true"/>
    </style:style>
    <style:style style:name="P8" style:parent-style-name="Normal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letter-kerning="false" fo:language="en" fo:country="US" style:language-asian="en" style:country-asian="US" fo:hyphenate="true"/>
    </style:style>
    <style:style style:name="P9" style:parent-style-name="Normal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0pt" fo:language="en" fo:country="US" style:language-asian="en" style:country-asian="US" fo:hyphenate="true"/>
    </style:style>
    <style:style style:name="P10" style:parent-style-name="Normal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0pt" fo:language="en" fo:country="US" style:language-asian="en" style:country-asian="US" fo:hyphenate="true"/>
    </style:style>
    <style:style style:name="P11" style:parent-style-name="Normal" style:family="paragraph">
      <style:paragraph-properties fo:text-align="justify"/>
      <style:text-properties style:font-name="Times New Roman" style:font-name-complex="Times New Roman" style:font-size-complex="14pt"/>
    </style:style>
    <style:style style:name="P12" style:parent-style-name="Normal" style:family="paragraph">
      <style:paragraph-properties fo:text-align="justify"/>
      <style:text-properties style:font-name="Times New Roman" style:font-name-complex="Times New Roman" style:font-size-complex="14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Times New Roman" style:font-name-complex="Times New Roman" style:font-size-complex="14pt"/>
    </style:style>
    <style:style style:name="T15" style:parent-style-name="DefaultParagraphFont" style:family="text">
      <style:text-properties style:font-name="Times New Roman" style:font-name-complex="Times New Roman" style:font-size-complex="14pt"/>
    </style:style>
    <style:style style:name="T16" style:parent-style-name="DefaultParagraphFont" style:family="text">
      <style:text-properties style:font-name="Times New Roman" style:font-name-complex="Times New Roman" fo:font-size="10pt" style:font-size-asian="10pt" style:font-size-complex="14pt"/>
    </style:style>
    <style:style style:name="P17" style:parent-style-name="Normal" style:family="paragraph">
      <style:paragraph-properties fo:text-align="justify"/>
      <style:text-properties style:font-name="Times New Roman" style:font-name-complex="Times New Roman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P21" style:parent-style-name="Normal" style:family="paragraph">
      <style:text-properties style:font-name="Times New Roman" style:font-name-complex="Times New Roman"/>
    </style:style>
    <style:style style:name="P22" style:parent-style-name="Normal" style:family="paragraph">
      <style:text-properties style:font-name="Times New Roman" style:font-name-complex="Times New Roman"/>
    </style:style>
    <style:style style:name="P23" style:parent-style-name="Normal" style:family="paragraph">
      <style:paragraph-properties fo:margin-left="1in" fo:text-indent="0.5in">
        <style:tab-stops/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margin-left="1in" fo:text-indent="0.5in">
        <style:tab-stops/>
      </style:paragraph-properties>
      <style:text-properties style:font-name="Times New Roman" style:font-name-complex="Times New Roman"/>
    </style:style>
    <style:style style:name="P25" style:parent-style-name="Normal" style:family="paragraph">
      <style:text-properties style:font-name="Times New Roman" style:font-name-complex="Times New Roman"/>
    </style:style>
    <style:style style:name="P26" style:parent-style-name="Normal" style:family="paragraph">
      <style:text-properties style:font-name="Times New Roman" style:font-name-complex="Times New Roman"/>
    </style:style>
    <style:style style:name="P27" style:parent-style-name="Normal" style:family="paragraph">
      <style:text-properties style:font-name="Times New Roman" style:font-name-complex="Times New Roman"/>
    </style:style>
    <style:style style:name="P28" style:parent-style-name="Normal" style:family="paragraph">
      <style:text-properties style:font-name="Times New Roman" style:font-name-complex="Times New Roman"/>
    </style:style>
    <style:style style:name="P29" style:parent-style-name="Normal" style:family="paragraph">
      <style:text-properties style:font-name="Times New Roman" style:font-name-complex="Times New Roman"/>
    </style:style>
    <style:style style:name="P30" style:parent-style-name="Normal" style:family="paragraph">
      <style:text-properties style:font-name="Times New Roman" style:font-name-complex="Times New Roman"/>
    </style:style>
    <style:style style:name="P31" style:parent-style-name="Normal" style:family="paragraph">
      <style:text-properties style:font-name="Times New Roman" style:font-name-complex="Times New Roman"/>
    </style:style>
    <style:style style:name="P32" style:parent-style-name="Normal" style:family="paragraph">
      <style:text-properties style:font-name="Times New Roman" style:font-name-complex="Times New Roman"/>
    </style:style>
    <style:style style:name="P33" style:parent-style-name="Normal" style:family="paragraph">
      <style:text-properties style:font-name="Times New Roman" style:font-name-complex="Times New Roman"/>
    </style:style>
    <style:style style:name="P34" style:parent-style-name="Normal" style:family="paragraph">
      <style:text-properties style:font-name="Times New Roman" style:font-name-complex="Times New Roman"/>
    </style:style>
    <style:style style:name="P35" style:parent-style-name="Normal" style:family="paragraph">
      <style:text-properties style:font-name="Times New Roman" style:font-name-complex="Times New Roman"/>
    </style:style>
    <style:style style:name="P36" style:parent-style-name="Normal" style:family="paragraph">
      <style:text-properties style:font-name="Times New Roman" style:font-name-complex="Times New Roman"/>
    </style:style>
    <style:style style:name="P37" style:parent-style-name="Normal" style:family="paragraph">
      <style:text-properties style:font-name="Times New Roman" style:font-name-complex="Times New Roman"/>
    </style:style>
    <style:style style:name="P38" style:parent-style-name="Normal" style:family="paragraph">
      <style:text-properties style:font-name="Times New Roman" style:font-name-complex="Times New Roman"/>
    </style:style>
    <style:style style:name="P39" style:parent-style-name="Normal" style:family="paragraph">
      <style:text-properties style:font-name="Times New Roman" style:font-name-complex="Times New Roman"/>
    </style:style>
    <style:style style:name="P40" style:parent-style-name="Normal" style:family="paragraph">
      <style:text-properties style:font-name="Times New Roman" style:font-name-complex="Times New Roman"/>
    </style:style>
    <style:style style:name="P41" style:parent-style-name="Normal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 fo:hyphenate="true"/>
    </style:style>
    <style:style style:name="P50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 fo:hyphenate="true"/>
    </style:style>
    <style:style style:name="P51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 fo:hyphenate="true"/>
    </style:style>
    <style:style style:name="P52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font-weight-complex="bold" style:letter-kerning="false" fo:language="en" fo:country="US" style:language-asian="en" style:country-asian="US" fo:hyphenate="true"/>
    </style:style>
    <style:style style:name="P53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font-weight-complex="bold" style:letter-kerning="false" fo:language="en" fo:country="US" style:language-asian="en" style:country-asian="US" fo:hyphenate="true"/>
    </style:style>
    <style:style style:name="P54" style:parent-style-name="Normal" style:family="paragraph">
      <style:paragraph-properties fo:widows="2" fo:orphans="2" fo:text-align="center" style:vertical-align="auto"/>
      <style:text-properties fo:hyphenate="true"/>
    </style:style>
    <style:style style:name="T55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style:letter-kerning="false" fo:language="en" fo:country="US" style:language-asian="en" style:country-asian="US"/>
    </style:style>
    <style:style style:name="T56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22pt" style:font-size-asian="22pt" style:font-size-complex="22pt" fo:language="en" fo:country="US" style:language-asian="en" style:country-asian="US"/>
    </style:style>
    <style:style style:name="P57" style:parent-style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style:font-weight-complex="bold" style:letter-kerning="false" fo:language="en" fo:country="US" style:language-asian="en" style:country-asian="US" fo:hyphenate="true"/>
    </style:style>
    <style:style style:name="P58" style:parent-style-name="Normal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letter-kerning="false" fo:language="en" fo:country="US" style:language-asian="en" style:country-asian="US" fo:hyphenate="true"/>
    </style:style>
    <style:style style:name="P59" style:parent-style-name="Normal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0pt" fo:language="en" fo:country="US" style:language-asian="en" style:country-asian="US" fo:hyphenate="true"/>
    </style:style>
    <style:style style:name="P60" style:parent-style-name="Normal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0pt" fo:language="en" fo:country="US" style:language-asian="en" style:country-asian="US" fo:hyphenate="true"/>
    </style:style>
    <style:style style:name="P61" style:parent-style-name="Normal" style:family="paragraph">
      <style:text-properties style:font-name="Times New Roman" style:font-name-complex="Times New Roman"/>
    </style:style>
    <style:style style:name="P62" style:parent-style-name="Normal" style:family="paragraph">
      <style:text-properties style:font-name="Times New Roman" style:font-name-complex="Times New Roman"/>
    </style:style>
    <style:style style:name="P63" style:parent-style-name="Normal" style:family="paragraph">
      <style:text-properties style:font-name="Times New Roman" style:font-name-complex="Times New Roman"/>
    </style:style>
    <style:style style:name="P64" style:parent-style-name="Normal" style:family="paragraph">
      <style:text-properties style:font-name="Times New Roman" style:font-name-complex="Times New Roman"/>
    </style:style>
    <style:style style:name="P65" style:parent-style-name="Normal" style:family="paragraph">
      <style:text-properties style:font-name="Times New Roman" style:font-name-complex="Times New Roman"/>
    </style:style>
    <style:style style:name="P66" style:parent-style-name="Normal" style:family="paragraph">
      <style:text-properties style:font-name="Times New Roman" style:font-name-complex="Times New Roman"/>
    </style:style>
    <style:style style:name="P67" style:parent-style-name="Normal" style:family="paragraph">
      <style:text-properties style:font-name="Times New Roman" style:font-name-complex="Times New Roman"/>
    </style:style>
    <style:style style:name="TableColumn69" style:family="table-column">
      <style:table-column-properties style:column-width="1.6104in"/>
    </style:style>
    <style:style style:name="TableColumn70" style:family="table-column">
      <style:table-column-properties style:column-width="1.8111in"/>
    </style:style>
    <style:style style:name="TableColumn71" style:family="table-column">
      <style:table-column-properties style:column-width="1.6104in"/>
    </style:style>
    <style:style style:name="TableColumn72" style:family="table-column">
      <style:table-column-properties style:column-width="1.8111in"/>
    </style:style>
    <style:style style:name="Table68" style:family="table">
      <style:table-properties style:width="6.84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P109" style:parent-style-name="Normal" style:family="paragraph">
      <style:text-properties style:font-name="Times New Roman" style:font-name-complex="Times New Roman"/>
    </style:style>
    <style:style style:name="P110" style:parent-style-name="Normal" style:family="paragraph">
      <style:paragraph-properties fo:margin-left="1in" fo:text-indent="0.5in">
        <style:tab-stops/>
      </style:paragraph-properties>
      <style:text-properties style:font-name="Times New Roman" style:font-name-complex="Times New Roman"/>
    </style:style>
    <style:style style:name="P111" style:parent-style-name="Normal" style:family="paragraph">
      <style:paragraph-properties fo:margin-left="1in" fo:text-indent="0.5in">
        <style:tab-stops/>
      </style:paragraph-properties>
      <style:text-properties style:font-name="Times New Roman" style:font-name-complex="Times New Roman"/>
    </style:style>
    <style:style style:name="P112" style:parent-style-name="Normal" style:family="paragraph">
      <style:text-properties style:font-name="Times New Roman" style:font-name-complex="Times New Roman"/>
    </style:style>
    <style:style style:name="P113" style:parent-style-name="Normal" style:family="paragraph">
      <style:text-properties style:font-name="Times New Roman" style:font-name-complex="Times New Roman"/>
    </style:style>
    <style:style style:name="P114" style:parent-style-name="Normal" style:family="paragraph">
      <style:paragraph-properties fo:margin-left="1in" fo:text-indent="0.5in">
        <style:tab-stops/>
      </style:paragraph-properties>
      <style:text-properties style:font-name="Times New Roman" style:font-name-complex="Times New Roman"/>
    </style:style>
    <style:style style:name="P115" style:parent-style-name="Normal" style:family="paragraph">
      <style:text-properties style:font-name="Times New Roman" style:font-name-complex="Times New Roman"/>
    </style:style>
    <style:style style:name="P116" style:parent-style-name="Normal" style:family="paragraph">
      <style:paragraph-properties fo:text-align="justify"/>
      <style:text-properties style:font-name="Times New Roman" style:font-name-complex="Times New Roman"/>
    </style:style>
    <style:style style:name="P117" style:parent-style-name="Normal" style:family="paragraph">
      <style:paragraph-properties fo:margin-left="1in" fo:text-indent="0.5in">
        <style:tab-stops/>
      </style:paragraph-properties>
      <style:text-properties style:font-name="Times New Roman" style:font-name-complex="Times New Roman"/>
    </style:style>
    <style:style style:name="P118" style:parent-style-name="Normal" style:family="paragraph">
      <style:paragraph-properties fo:margin-left="1in" fo:text-indent="0.5in">
        <style:tab-stops/>
      </style:paragraph-properties>
      <style:text-properties style:font-name="Times New Roman" style:font-name-complex="Times New Roman"/>
    </style:style>
    <style:style style:name="P119" style:parent-style-name="Normal" style:family="paragraph">
      <style:text-properties style:font-name="Times New Roman" style:font-name-complex="Times New Roman"/>
    </style:style>
    <style:style style:name="P120" style:parent-style-name="Normal" style:family="paragraph">
      <style:text-properties style:font-name="Times New Roman" style:font-name-complex="Times New Roman"/>
    </style:style>
    <style:style style:name="P121" style:parent-style-name="Normal" style:family="paragraph">
      <style:text-properties style:font-name="Times New Roman" style:font-name-complex="Times New Roman"/>
    </style:style>
    <style:style style:name="P122" style:parent-style-name="Normal" style:family="paragraph">
      <style:text-properties style:font-name="Times New Roman" style:font-name-complex="Times New Roman"/>
    </style:style>
    <style:style style:name="P123" style:parent-style-name="Normal" style:family="paragraph">
      <style:text-properties style:font-name="Times New Roman" style:font-name-complex="Times New Roman"/>
    </style:style>
    <style:style style:name="P124" style:parent-style-name="Normal" style:family="paragraph">
      <style:text-properties style:font-name="Times New Roman" style:font-name-complex="Times New Roman"/>
    </style:style>
    <style:style style:name="P125" style:parent-style-name="Normal" style:family="paragraph">
      <style:text-properties style:font-name="Times New Roman" style:font-name-complex="Times New Roman"/>
    </style:style>
    <style:style style:name="P126" style:parent-style-name="Normal" style:family="paragraph">
      <style:text-properties style:font-name="Times New Roman" style:font-name-complex="Times New Roman"/>
    </style:style>
    <style:style style:name="P127" style:parent-style-name="Normal" style:family="paragraph">
      <style:text-properties style:font-name="Times New Roman" style:font-name-complex="Times New Roman"/>
    </style:style>
    <style:style style:name="T128" style:parent-style-name="DefaultParagraphFont" style:family="text">
      <style:text-properties style:font-name="Times New Roman" style:font-name-complex="Times New Roman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</office:automatic-styles>
  <office:body>
    <office:text text:use-soft-page-breaks="true">
      <text:p text:style-name="P1">Rajasthan Institute of Engineering &amp;<text:s/>Technology, Jaipur.</text:p>
      <text:p text:style-name="P2">I Mid Term examination</text:p>
      <text:p text:style-name="P3">Session: 2018-19</text:p>
      <text:p text:style-name="P4"><text:span text:style-name="T5"><text:s text:c="39"/>V Semester – CIVIL ENGINEERING <text:s text:c="29"/>SET<text:s/></text:span><text:span text:style-name="T6">A</text:span></text:p>
      <text:p text:style-name="P7"><text:s text:c="71"/>Sub:-<text:s/>SURVEYING II</text:p>
      <text:p text:style-name="P8">Time: 2 hrs.<text:tab/><text:tab/><text:tab/><text:tab/><text:tab/><text:tab/><text:tab/><text:tab/><text:tab/><text:tab/>M.M.:20</text:p>
      <text:p text:style-name="P9">Instruction for students:</text:p>
      <text:p text:style-name="P10">1. No provision for supplementary answer book.</text:p>
      <text:p text:style-name="P11">Q1.Explain elements of simple curve.</text:p>
      <text:p text:style-name="P12"><text:s/></text:p>
      <text:p text:style-name="P13"><text:span text:style-name="T14"><text:s text:c="25"/></text:span><text:span text:style-name="T15"><text:tab/><text:s text:c="8"/></text:span><text:span text:style-name="T16">OR</text:span></text:p>
      <text:p text:style-name="P17"/>
      <text:p text:style-name="P18"><text:span text:style-name="T19">Q.1 Describe methods of adjusting angles of a braced quadrilateral by<text:s/></text:span><text:span text:style-name="T20">approximate method. <text:s text:c="8"/></text:span></text:p>
      <text:p text:style-name="P21"/>
      <text:p text:style-name="P22">Q.2 Explain transition curves in <text:s/>detail?</text:p>
      <text:p text:style-name="P23"/>
      <text:p text:style-name="P24"><text:s text:c="13"/>OR</text:p>
      <text:p text:style-name="P25"/>
      <text:p text:style-name="P26">Q. 2The following are the three angles A, B and C observed at a station P closing the horizon, along with their probable errors of measurements determine their<text:s/>corrected values.</text:p>
      <text:p text:style-name="P27"><text:s text:c="3"/>A= 78° 12’ 12” ± 2” <text:s text:c="11"/>B=136° 48’30” ± 4” <text:s text:c="4"/>C=144° 59’08” ± 5”<text:s/></text:p>
      <text:p text:style-name="P28"/>
      <text:p text:style-name="P29">Q.3 Define following terms<text:s/></text:p>
      <text:p text:style-name="P30">A) True value <text:s text:c="43"/>b) Residual error</text:p>
      <text:p text:style-name="P31">C) Most probable value <text:s text:c="25"/>d) Weight<text:s/>of an observation<text:s/></text:p>
      <text:p text:style-name="P32"><text:s text:c="22"/></text:p>
      <text:p text:style-name="P33"><text:s text:c="24"/>OR</text:p>
      <text:p text:style-name="P34"/>
      <text:p text:style-name="P35">Q.3 Explain superelevation in detail</text:p>
      <text:p text:style-name="P36"><text:s text:c="3"/></text:p>
      <text:p text:style-name="P37">Q.4 Explain the laws of weights with examples.</text:p>
      <text:p text:style-name="P38"><text:s text:c="15"/></text:p>
      <text:p text:style-name="P39"><text:s text:c="32"/>OR<text:s/></text:p>
      <text:p text:style-name="P40"/>
      <text:p text:style-name="P41">Q.4 Describe various types of errors<text:s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Rajasthan Institute of Engineering &amp;<text:s/>Technology, Jaipur.</text:p>
      <text:p text:style-name="P52">II Mid Term examination</text:p>
      <text:p text:style-name="P53">Session: 2017-18</text:p>
      <text:p text:style-name="P54"><text:span text:style-name="T55"><text:s text:c="39"/>V Semester – CIVIL ENGINEERING <text:s text:c="29"/>SET<text:s/></text:span><text:span text:style-name="T56">B</text:span></text:p>
      <text:p text:style-name="P57"><text:s text:c="71"/>Sub:- SURVEYING II</text:p>
      <text:p text:style-name="P58">Time: 2 hrs.<text:tab/><text:tab/><text:tab/><text:tab/><text:tab/><text:tab/><text:tab/><text:tab/><text:tab/><text:tab/>M.M.:20</text:p>
      <text:p text:style-name="P59">Instruction for students:</text:p>
      <text:p text:style-name="P60">1. No provision for supplementary answer book.</text:p>
      <text:p text:style-name="P61">Q.1 <text:s text:c="3"/>Explain cant in detail</text:p>
      <text:p text:style-name="P62"><text:s text:c="45"/></text:p>
      <text:p text:style-name="P63"><text:s text:c="33"/>OR</text:p>
      <text:p text:style-name="P64"/>
      <text:p text:style-name="P65">Q.1 Explain laws of weights.</text:p>
      <text:p text:style-name="P66"/>
      <text:p text:style-name="P67">Q. 2 An<text:s/>angle measured by different persons and the following are the values<text:s/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ANGLE</text:p>
          </table:table-cell>
          <table:table-cell table:style-name="TableCell76">
            <text:p text:style-name="P77">NO OF MEASUREMENTS</text:p>
          </table:table-cell>
          <table:table-cell table:style-name="TableCell78">
            <text:p text:style-name="P79">ANGLE</text:p>
          </table:table-cell>
          <table:table-cell table:style-name="TableCell80">
            <text:p text:style-name="P81">NO OF MEASUREMENTS</text:p>
          </table:table-cell>
        </table:table-row>
        <table:table-row table:style-name="TableRow82">
          <table:table-cell table:style-name="TableCell83">
            <text:p text:style-name="P84">65° 30’10”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65° 30’20”</text:p>
          </table:table-cell>
          <table:table-cell table:style-name="TableCell89">
            <text:p text:style-name="P90">4</text:p>
          </table:table-cell>
        </table:table-row>
        <table:table-row table:style-name="TableRow91">
          <table:table-cell table:style-name="TableCell92">
            <text:p text:style-name="P93">65° 29’50”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65° 30’10”</text:p>
          </table:table-cell>
          <table:table-cell table:style-name="TableCell98">
            <text:p text:style-name="P99">3</text:p>
          </table:table-cell>
        </table:table-row>
        <table:table-row table:style-name="TableRow100">
          <table:table-cell table:style-name="TableCell101">
            <text:p text:style-name="P102">65° 30’00”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Find the most probable value of the angle?</text:p>
      <text:p text:style-name="P110"/>
      <text:p text:style-name="P111">OR</text:p>
      <text:p text:style-name="P112"/>
      <text:p text:style-name="P113">Q.2 Describe<text:s/>various types of errors.<text:s/></text:p>
      <text:p text:style-name="P114"/>
      <text:p text:style-name="P115">Q.3 Describe various criteria for selection of triangulation stations.</text:p>
      <text:p text:style-name="P116"/>
      <text:p text:style-name="P117"><text:s text:c="2"/></text:p>
      <text:p text:style-name="P118"><text:s/>OR</text:p>
      <text:p text:style-name="P119"/>
      <text:p text:style-name="P120">Q .3 Define following terms <text:s text:c="16"/>a) Simple curve <text:s text:c="18"/>b) Compound curve</text:p>
      <text:p text:style-name="P121"><text:s text:c="53"/><text:s text:c="11"/>c) Reverse curve <text:s text:c="14"/>d) Designation of curve</text:p>
      <text:p text:style-name="P122"/>
      <text:p text:style-name="P123">Q.4 Define following terms <text:s text:c="17"/>A) True value <text:s text:c="30"/>b) Residual error</text:p>
      <text:p text:style-name="P124"><text:s text:c="62"/>C) Most probable<text:s/>value <text:s text:c="14"/>d) Weight of an observation<text:s/></text:p>
      <text:p text:style-name="P125"><text:s text:c="48"/></text:p>
      <text:p text:style-name="P126"><text:s text:c="36"/>OR</text:p>
      <text:p text:style-name="P127"/>
      <text:p text:style-name="Normal"><text:span text:style-name="T128">Q.4 Describe transition in detail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Explain the estimation of total water requirement.</text:p>
      <text:p text:style-name="Standard">6.<text:s/></text:p>
      <text:p text:style-name="Standard">7. Explain different types of wells.</text:p>
      <text:p text:style-name="Standard">8. discuss the rarion's sanitary aspects in well construction.</text:p>
      <text:p text:style-name="Standard">9. Define pumps and explain varions types of pumps.</text:p>
      <text:p text:style-name="Standard">10.<text:s/></text:p>
      <text:p text:style-name="Standard">11. What is the importance of village communities in indiansociely.</text:p>
      <text:p text:style-name="Standard">12. What are the importance measurcs, Which are to be implementedsoon for development of villages.</text:p>
      <text:p text:style-name="Standard">13. How will you estimate the total water requirement of a place in rural area.</text:p>
      <text:p text:style-name="Standard">14. Give refinitions</text:p>
      <text:p text:style-name="Standard"><text:s text:c="3"/>[i] Average daily per capath demand of water.</text:p>
      <text:p text:style-name="Standard"><text:s text:c="3"/>[ii] Maximum dailydemand of water.</text:p>
      <text:p text:style-name="Standard"><text:s text:c="3"/>[iii] Peak demand of water.</text:p>
      <text:p text:style-name="Standard"><text:s text:c="3"/>[iv] Fire demand (Ministry of urdan development)</text:p>
      <text:p text:style-name="Standard">15. Personal hygiencs plays an important role in prevention of discusses ? Comment an the statement with respect to rural areas of rajasthan.</text:p>
      <text:p text:style-name="Standard"/>
      <text:p text:style-name="Standard">17. Explain the standards of<text:s/>water quality.</text:p>
      <text:p text:style-name="Standard">18. Explain the estimation of total water requirement.</text:p>
      <text:p text:style-name="Standard">19. Explain drinking water quality measurement.</text:p>
      <text:p text:style-name="Standard">20. What is immunity? How does diseases spreads.</text:p>
      <text:p text:style-name="Standard">21. Discuss varions communition discases, their features of transmissionand preveation.</text:p>
      <text:p text:style-name="Standard">22. Explain disinfection and methods of disinfection.</text:p>
      <text:p text:style-name="P129"/>
      <text:p text:style-name="P130"/>
      <text:p text:style-name="P131"/>
      <text:p text:style-name="P1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N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 HOD</meta:initial-creator>
    <dc:creator>EXAM REENA</dc:creator>
    <meta:creation-date>2018-09-10T07:34:00Z</meta:creation-date>
    <dc:date>2018-09-10T07:34:00Z</dc:date>
    <meta:print-date>2017-09-14T06:32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89" meta:character-count="3945" meta:row-count="28" meta:non-whitespace-character-count="3363"/>
  </office:meta>
</office:document-meta>
</file>